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c6c9e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fo:font-size="12pt" officeooo:paragraph-rsid="000c6c9e" style:font-size-asian="12pt" style:font-size-complex="12pt"/>
    </style:style>
    <style:style style:name="P18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c6c9e" style:font-size-asian="12pt" style:font-weight-asian="normal" style:font-name-complex="Arial" style:font-size-complex="12pt" style:font-weight-complex="normal"/>
    </style:style>
    <style:style style:name="P19" style:family="paragraph" style:parent-style-name="ASUNTO">
      <style:text-properties style:font-name="Verdana" fo:font-size="12pt" officeooo:paragraph-rsid="000c6c9e" style:font-size-asian="12pt" style:font-size-complex="12pt"/>
    </style:style>
    <style:style style:name="P20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1" style:family="paragraph" style:parent-style-name="ASUNTO" style:master-page-name="">
      <style:paragraph-properties fo:margin-left="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0c6c9e" style:font-size-asian="12pt" style:font-size-complex="12pt" fo:hyphenate="false" fo:hyphenation-remain-char-count="2" fo:hyphenation-push-char-count="2"/>
    </style:style>
    <style:style style:name="P22" style:family="paragraph" style:parent-style-name="ASUNTO">
      <style:paragraph-properties fo:margin-left="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c6c9e" style:font-size-asian="12pt" style:font-size-complex="12pt" fo:hyphenate="false" fo:hyphenation-remain-char-count="2" fo:hyphenation-push-char-count="2"/>
    </style:style>
    <style:style style:name="P23" style:family="paragraph" style:parent-style-name="ASUNTO">
      <style:paragraph-properties fo:margin-left="1.49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c6c9e" style:font-size-asian="12pt" style:font-size-complex="12pt" fo:hyphenate="false" fo:hyphenation-remain-char-count="2" fo:hyphenation-push-char-count="2"/>
    </style:style>
    <style:style style:name="P24" style:family="paragraph" style:parent-style-name="ASUNTO" style:master-page-name="">
      <style:paragraph-properties fo:margin-left="1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0c6c9e" style:font-size-asian="12pt" style:font-size-complex="12pt" fo:hyphenate="false" fo:hyphenation-remain-char-count="2" fo:hyphenation-push-char-count="2"/>
    </style:style>
    <style:style style:name="P25" style:family="paragraph" style:parent-style-name="ASUNTO" style:master-page-name="">
      <style:paragraph-properties fo:margin-left="1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0c6c9e" style:font-size-asian="12pt" style:font-size-complex="12pt" fo:hyphenate="false" fo:hyphenation-remain-char-count="2" fo:hyphenation-push-char-count="2"/>
    </style:style>
    <style:style style:name="P26" style:family="paragraph" style:parent-style-name="ASUNTO">
      <style:paragraph-properties fo:margin-left="1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c6c9e" style:font-size-asian="12pt" style:font-size-complex="12pt" fo:hyphenate="false" fo:hyphenation-remain-char-count="2" fo:hyphenation-push-char-count="2"/>
    </style:style>
    <style:style style:name="P27" style:family="paragraph" style:parent-style-name="ASUNTO">
      <style:paragraph-properties fo:margin-left="1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c6c9e" style:font-size-asian="12pt" style:font-size-complex="12pt" fo:hyphenate="false" fo:hyphenation-remain-char-count="2" fo:hyphenation-push-char-count="2"/>
    </style:style>
    <style:style style:name="P28" style:family="paragraph" style:parent-style-name="ASUNTO" style:master-page-name="">
      <style:paragraph-properties fo:margin-left="0.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0c6c9e" style:font-size-asian="12pt" style:font-size-complex="12pt" fo:hyphenate="false" fo:hyphenation-remain-char-count="2" fo:hyphenation-push-char-count="2"/>
    </style:style>
    <style:style style:name="P29" style:family="paragraph" style:parent-style-name="ASUNTO">
      <style:paragraph-properties fo:margin-left="0.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c6c9e" style:font-size-asian="12pt" style:font-size-complex="12pt" fo:hyphenate="false" fo:hyphenation-remain-char-count="2" fo:hyphenation-push-char-count="2"/>
    </style:style>
    <style:style style:name="P30" style:family="paragraph" style:parent-style-name="ASUNTO">
      <style:paragraph-properties fo:margin-top="0cm" fo:margin-bottom="0.199cm" style:contextual-spacing="false"/>
      <style:text-properties style:font-name="Verdana" fo:font-size="12pt" officeooo:paragraph-rsid="000c6c9e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c6c9e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c6c9e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0c6c9e"/>
    </style:style>
    <style:style style:name="T14" style:family="text">
      <style:text-properties style:font-name-asian="Verdana" style:font-name-complex="Verdana"/>
    </style:style>
    <style:style style:name="T15" style:family="text">
      <style:text-properties officeooo:rsid="000c6c9e" style:font-name-asian="Verdana" style:font-name-complex="Verdana"/>
    </style:style>
    <style:style style:name="T16" style:family="text">
      <style:text-properties style:font-name="Verdana" fo:language="es" fo:country="ES" fo:font-style="normal" style:font-style-asian="normal" style:font-style-complex="normal"/>
    </style:style>
    <style:style style:name="T17" style:family="text">
      <style:text-properties style:font-name="Verdana" fo:language="es" fo:country="ES" fo:font-style="normal" officeooo:rsid="000c6c9e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,</text:span><text:span text:style-name="T5"> </text:span><text:span text:style-name="T7">13</text:span><text:span text:style-name="T5"> de </text:span><text:span text:style-name="T7">octubre</text:span><text:span text:style-name="T5"> de 201</text:span><text:span text:style-name="T6">6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2">Ref.:</text:span> <text:span text:style-name="T9">Expte. Nº </text:span><text:span text:style-name="T11">31643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6">por el cual se autoriza a donar a la </text:span><text:span text:style-name="T17">c</text:span><text:span text:style-name="T16">omuna de Zenón Pereyra, departamento Castellanos, fracciones de terreno de su </text:span><text:span text:style-name="T17">p</text:span><text:span text:style-name="T16">ropiedad</text:span><text:span text:style-name="T12">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9"/>
      <text:p text:style-name="P9"/>
      <text:p text:style-name="P17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Autorízase a la Comuna de Zenón Pereyra a donar los inmuebles que se detallan a continuación: </text:p>
      <text:p text:style-name="P21">1) Dos lotes de terreno, con todo lo clavado, plantado y adherido al suelo ubicados en el lote H, Manzana n° 62 (ex Nº 80 – s/título), Distrito Zenón Pereyra, <text:span text:style-name="T13">d</text:span>epartamento Castellanos, según plano inscripto en el Servicio de Catastro e Información Territorial bajo el n° 568 (Dup) de fecha 21 de junio de 2011, según el siguiente detalle:</text:p>
      <text:p text:style-name="P24">a) LOTE NÚMERO CUATRO, con una superficie de 350,30 mts.2, lindando al Noroeste con calle Colón, al Sudeste con parte del lote 5, al Noreste con Navarro, Roque Julio y otro y al Sudoeste con el lote Nº 3; registrado en el Tomo 483 Par; al folio 4359, Nº 138916 de fecha 1º de Diciembre de 2011, <text:span text:style-name="T13">d</text:span>epartamento Castellanos, <text:s/>del Registro General. PII Nº 08-40-00-072022/000-9.</text:p>
      <text:p text:style-name="P27">b) LOTE NÚMERO CINCO, con una superficie 370 mts.2, lindando al Noroeste con los lotes 1, 2, 3 y 4 del mismo plano, al Sudeste con lote Comuna Zenón Pereyra y al Noreste con Navarro, Roque Julio y Otro y al Sudoeste con calle N. Oroño.; registrado en Tomo 483 Par; al Folio 4359, N° 138.916, <text:span text:style-name="T13">d</text:span>epartamento Castellanos; PII Nº 08-40-00-072022/0000-9.</text:p>
      <text:p text:style-name="P22">2) Tres fracciones de terreno ubicados en la Manzana n° 62 de la zona urbana de Zenón Pereyra, Distrito de Zenón Pereyra, <text:span text:style-name="T13">d</text:span>epartamento Castellanos, que de acuerdo al plano de mensura inscripto en el Servicio de Catastro e Información Territorial bajo el n° 569 (Dup) de fecha 21 de junio de 2011, se encuentran designados conforme el siguiente detalle, a saber:</text:p>
      <text:p text:style-name="P24">a) LOTE NÚMERO SEIS, con una superﬁcie de 255 mts.2, lindando al Noroeste con Perez M.D.A. Y otro, al Noreste con Navarro, Roque Julio y Otro, al SurEste con lote Nº 7 y al Sudoeste con calle N. Oroño, según Plano Nº 164281 de fecha 21/06/2011; PPI Nº 08-04-00 072021/0000-0.</text:p>
      <text:p text:style-name="P26">b) LOTE NÚMERO SIETE, con una superﬁcie de 625 mts.2, lindando al Noroeste con lote 6, al Noreste con propiedad de Navarro, Roque Julio y Otro, al Sureste con lote 8 y al Suroeste con calle N. Oroño, según Plano de Mensura Nº 164281 de fecha 21/06/2011. PII Nº <text:soft-page-break/>08-04-00 072021/0000-0.</text:p>
      <text:p text:style-name="P23">c) LOTE NÚMERO OCHO, con <text:span text:style-name="T14">una superﬁcie de 525 mts.2; </text:span><text:span text:style-name="T15">d</text:span><text:span text:style-name="T14">epartamento Castellanos, lindando al Noroeste con lote Nº 7, al Noreste con propiedad de Navarro, Roque Julio y otro, al Sureste con lote Nº 9 y al Suroeste con calle N. Oroño. PII N° 08-40-00-072021/0000.</text:span></text:p>
      <text:p text:style-name="P19"/>
      <text:p text:style-name="P30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3">2</text:span>.-</text:p></table:table-cell></table:table-row></table:table></draw:text-box></draw:frame>La autorización para donar los lotes se realiza con el cargo de <text:s/>que la Comuna transfiera los inmuebles a sus actuales poseedores y se efectúe su regularización dominial, <text:s/>en un todo de acuerdo conforme la Ordenanza Comunal N° 06 de fecha 13 de abril de 2012, y su rectiﬁcatoria N° 22 de fecha 6 de julio de 2016, que se agregan a la presente ley y son parte integrante de la misma, a saber: </text:p>
      <text:p text:style-name="P28">1) Lote N° 4 Plano 568 (Dup) de fecha 21/06/2011 a Edgardo Fabián CORONEL, D.N.I. N° 20.981.830 y María de los Milagros PIVETTA, D.N.I. N° 30.866.209. </text:p>
      <text:p text:style-name="P29">2) Lote N° 5 Plano 568 (Dup) de fecha 21/06/2011 y Lote N° 6 Plano 569 (Dup) de fecha 21/06/2011 a Julio Marcelo NAVARRO, D.N.I. N° 24.943.110 y Carina Beatriz MENDOZA, D.N.I. N° 23.544.231. </text:p>
      <text:p text:style-name="P29">3) Lote N° 7 Plano 569 (Dup) de fecha 21/06/2011 a Julio Eduardo GONZALEZ, D.N.I. N° 17.187.412. </text:p>
      <text:p text:style-name="P29">4) Lote N° 8 Plano 569 (Dup) de fecha 21/06/2011 a Javier Dario SACCANI, D.N.I. N° 24.438.685 y Lorena Soledad MENDOZA, D.N.I. N° 29.628.648. </text:p>
      <text:p text:style-name="P19"/>
      <text:p text:style-name="P18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3">3</text:span>.-</text:p></table:table-cell></table:table-row></table:table></draw:text-box></draw:frame>Los gastos que demande la presente serán a cargo de la <text:span text:style-name="T13">c</text:span>omuna de Zenón Pereyra, <text:span text:style-name="T13">d</text:span>epartamento Castellanos.</text:p>
      <text:p text:style-name="P3"/>
      <text:p text:style-name="P5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3">4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 </text:span><text:span text:style-name="T13">13</text:span> de <text:span text:style-name="T13">octu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2T11:40:49.949857511</dc:date>
    <meta:print-date>2016-08-24T11:15:0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4" meta:image-count="1" meta:object-count="0" meta:page-count="3" meta:paragraph-count="33" meta:word-count="737" meta:character-count="4236" meta:non-whitespace-character-count="3507"/>
  </office:meta>
</office:document-meta>
</file>